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Witsenstraat 14 1077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Witsenstraat 14 1077AZ Amsterdam</text:p>
            <text:p text:style-name="common-al">Omschrijving: voor het plaatsen van een luchtbehandelingsinstallatie (WTW) met zonnepanelen op het platte dak van het gebouw.</text:p>
            <text:p text:style-name="common-al">Datum ontvangst: 12-04-2021</text:p>
            <text:p text:style-name="common-al">Zaaknummer: Z2021-Z002317</text:p>
            <text:p text:style-name="common-al">OLO nummer: 59908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71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1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1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luchtbehandelingsinstallatie (WTW) met zonnepanelen op het platte dak van het gebouw</meta:user-defined>
    <dc:language>nl</dc:language>
    <meta:user-defined meta:name="OVERHEID.EPSG28992/DC.spatial">119785.000089399 484910.000460178</meta:user-defined>
    <meta:user-defined meta:name="DC.title">Aanvraag omgevingsvergunning Willem Witsenstraat 14 1077AZ Amsterdam</meta:user-defined>
    <meta:user-defined meta:name="OVERHEID.PostcodeHuisnummer/OVERHEIDop.postcodeHuisnummer">1077AZ 14</meta:user-defined>
    <meta:user-defined meta:name="OVERHEIDop.straatnaam">Willem Witsenstraat</meta:user-defined>
    <meta:user-defined meta:name="OVERHEIDop.woonplaats">Amst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715</meta:user-defined>
    <meta:user-defined meta:name="OVERHEIDop.GmbID/DC.identifier">gmb-2021-156715</meta:user-defined>
    <meta:user-defined meta:name="OVERHEIDop.versieInformatie"/>
  </office:meta>
</office:document-meta>
</file>