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O (Tudorpark kavel 24 Bennebroekerweg), bouwen van een nieuwbouwwoning, 29-12-2020, zaaknummer 4372265, olonummer 5707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93.12 479526.506</meta:user-defined>
    <meta:user-defined meta:name="DC.title">Aangevraagde omgevingsvergunning, Hoofddorp, kavel HLM03 A O (Tudorpark kavel 24 Bennebroekerweg), bouwen van een nieuwbouwwoning, 29-12-2020, zaaknummer 4372265, olonummer 5707529.</meta:user-defined>
    <meta:user-defined meta:name="OVERHEID.PostcodeHuisnummer/OVERHEIDop.postcodeHuisnummer">2134AB 802</meta:user-defined>
    <meta:user-defined meta:name="OVERHEIDop.straatnaam">Bennebroekerweg</meta:user-defined>
    <meta:user-defined meta:name="OVERHEIDop.woonplaats">Hoofddorp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67</meta:user-defined>
    <meta:user-defined meta:name="OVERHEIDop.GmbID/DC.identifier">gmb-2021-1567</meta:user-defined>
    <meta:user-defined meta:name="OVERHEIDop.versieInformatie"/>
  </office:meta>
</office:document-meta>
</file>