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gewijzigd besluit omgevingsvergunning De Kempkens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mei 2020 een besluit genomen op de aanvraag voor een omgevingsvergunning op locatie De Kempkens ongenummerd te Veghel. De aangevraagde vergunning is <text:span text:style-name="nadrukvet">verleend. </text:span>en hiertegen is beroep ingesteld. Naar aanleiding van dit beroep is de vergunning gewijzigd en zijn er voorschriften aan dit besluit verbonden. Voor het overige blijft de vergunning van 20 mei 2020 in stand. Het besluit bevat de activiteiten:</text:p>
            <text:list text:style-name="id1-3-2-1-1-2">
              <text:list-item text:style-override="id1-3-2-1-1-2-1">
                <text:number>•</text:number>
                <text:p text:style-name="al">Planologische afwijking</text:p>
              </text:list-item>
            </text:list>
            <text:p text:style-name="common-al">
            <text:span text:style-name="nadrukvet">Gegevens aanvraag</text:span>
          </text:p>
            <text:p text:style-name="common-al">Omschrijving: bouwen van een distributiecentrum</text:p>
            <text:p text:style-name="common-al">Locatie: De Kempkens ongenummerd te Veghel</text:p>
            <text:p text:style-name="common-al">Zaaknummer: OV-2019-0830</text:p>
            <text:p text:style-name="common-al">Startdatum beroepstermijn: 20 januari 2021</text:p>
            <text:p text:style-name="common-al">
            <text:span text:style-name="nadrukvet">Mogelijkheid van beroep</text:span>
          </text:p>
            <text:p text:style-name="common-al">Tegen de wijziging van de voorschriften van dit besluit kan binnen zes weken vanaf 20 januari 2021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6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009 400426</meta:user-defined>
    <meta:user-defined meta:name="DC.title">Kennisgeving gewijzigd besluit omgevingsvergunning De Kempkens ongenummerd te Veghel</meta:user-defined>
    <meta:user-defined meta:name="OVERHEID.PostcodeHuisnummer/OVERHEIDop.postcodeHuisnummer">5465NB 6</meta:user-defined>
    <meta:user-defined meta:name="OVERHEIDop.straatnaam">De Kempkens</meta:user-defined>
    <meta:user-defined meta:name="OVERHEIDop.woonplaats">Veghel</meta:user-defined>
    <meta:user-defined meta:name="DCTERMS.W3CDTF/DCTERMS.available">2021-01-19</meta:user-defined>
    <meta:user-defined meta:name="DCTERMS.W3CDTF/OVERHEIDop.jaargang">2021</meta:user-defined>
    <meta:user-defined meta:name="OVERHEIDop.publicationIssue">15669</meta:user-defined>
    <meta:user-defined meta:name="OVERHEIDop.GmbID/DC.identifier">gmb-2021-15669</meta:user-defined>
    <meta:user-defined meta:name="OVERHEIDop.versieInformatie"/>
  </office:meta>
</office:document-meta>
</file>