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bolwerk 15, 5213 SZ te 's-Hertogenbosch, het vergroten dakkapel en dakraam voordakvlak en veranderen kozijn in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untelbolwerk 15, 5213 SZ te 's-Hertogenbosch</text:p>
            <text:p text:style-name="common-al">
            <text:span text:style-name="nadrukvet">Omschrijving: </text:span>het vergroten dakkapel en dakraam voordakvlak en veranderen kozijn in voorgevel </text:p>
            <text:p text:style-name="common-al">
            <text:span text:style-name="nadrukvet">Aangevraagde activiteiten: </text:span>Bouwen (art. 2.1 lid 1a Wabo)</text:p>
            <text:p text:style-name="common-al">
            <text:span text:style-name="nadrukvet">Kenmerknummer: </text:span>WB00058291</text:p>
            <text:p text:style-name="common-al">
            <text:span text:style-name="nadrukvet">Datum besluit: </text:span>17-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6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94.578 411534.467</meta:user-defined>
    <meta:user-defined meta:name="DC.title">Muntelbolwerk 15, 5213 SZ te 's-Hertogenbosch, het vergroten dakkapel en dakraam voordakvlak en veranderen kozijn in voorgevel, omgevingsvergunning</meta:user-defined>
    <meta:user-defined meta:name="OVERHEID.PostcodeHuisnummer/OVERHEIDop.postcodeHuisnummer">5213SZ 15</meta:user-defined>
    <meta:user-defined meta:name="OVERHEIDop.straatnaam">Muntelbolwerk</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6680</meta:user-defined>
    <meta:user-defined meta:name="OVERHEIDop.GmbID/DC.identifier">gmb-2021-156680</meta:user-defined>
    <meta:user-defined meta:name="OVERHEIDop.versieInformatie"/>
  </office:meta>
</office:document-meta>
</file>