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bij Reyndersweg 1 te Velsen-Noord, tijdelijk (3 jaar) en seizoensgebonden plaatsen van een kunstobjec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Velsen-Noord</text:span>
          </text:p>
            <text:p text:style-name="common-al">bij Reyndersweg 1, tijdelijk (3 jaar) en seizoensgebonden plaatsen van een kunstobject (11/05/2021) 32947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56678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67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67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Cultuur en recreatie | Organisatie en beleid</meta:user-defined>
    <meta:user-defined meta:name="OVERHEIDop.referentienummer">32947-2021</meta:user-defined>
    <dc:language>nl</dc:language>
    <meta:user-defined meta:name="OVERHEID.EPSG28992/DC.spatial">99373.141 498174.936</meta:user-defined>
    <meta:user-defined meta:name="DC.title">Verlengen beslistermijn (ingediende aanvraag omgevingsvergunning) bij Reyndersweg 1 te Velsen-Noord, tijdelijk (3 jaar) en seizoensgebonden plaatsen van een kunstobject</meta:user-defined>
    <meta:user-defined meta:name="OVERHEID.PostcodeHuisnummer/OVERHEIDop.postcodeHuisnummer">1951LA 1</meta:user-defined>
    <meta:user-defined meta:name="OVERHEIDop.straatnaam">Reyndersweg</meta:user-defined>
    <meta:user-defined meta:name="OVERHEIDop.woonplaats">Velsen-Noord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678</meta:user-defined>
    <meta:user-defined meta:name="OVERHEIDop.GmbID/DC.identifier">gmb-2021-156678</meta:user-defined>
    <meta:user-defined meta:name="OVERHEIDop.versieInformatie"/>
  </office:meta>
</office:document-meta>
</file>