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materiaalschuurtje TC de Leidse Hout, Van Beuningenlaan 1 2334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067</text:p>
            <text:p text:style-name="common-al">Ingekomen: 17-01-2021 00:00</text:p>
            <text:p text:style-name="common-al">Datum besluit: 18-05-2021</text:p>
            <text:p text:style-name="common-al">Locatie: Van Beuningenlaan 1 2334CC Leiden</text:p>
            <text:p text:style-name="common-al">Projectomschrijving: Plaatsen materiaalschuurtje TC de Leidse Hou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6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materiaalschuurtje TC de Leidse Hout</meta:user-defined>
    <dc:language>nl</dc:language>
    <meta:user-defined meta:name="OVERHEID.EPSG28992/DC.spatial">92694.4870645041 465459.168448087</meta:user-defined>
    <meta:user-defined meta:name="DC.title">Verleende omgevingsvergunning, Plaatsen materiaalschuurtje TC de Leidse Hout, Van Beuningenlaan 1 2334CC Leiden</meta:user-defined>
    <meta:user-defined meta:name="OVERHEID.PostcodeHuisnummer/OVERHEIDop.postcodeHuisnummer">2334CC 1</meta:user-defined>
    <meta:user-defined meta:name="OVERHEIDop.straatnaam">Van Beuningenlaan</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6676</meta:user-defined>
    <meta:user-defined meta:name="OVERHEIDop.GmbID/DC.identifier">gmb-2021-156676</meta:user-defined>
    <meta:user-defined meta:name="OVERHEIDop.versieInformatie"/>
  </office:meta>
</office:document-meta>
</file>