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otwijkerweg (Kootwijkerveen), Uddel, herstelwerkzaamheden vennen o.a. verwijderen grond en dempen watergangen t.b.v. N2000 maatregelen Vel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mei 2021 </text:p>
            <text:p text:style-name="common-al">Wabonummer: D21/02770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6666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666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666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709</meta:user-defined>
    <dc:language>nl</dc:language>
    <meta:user-defined meta:name="OVERHEID.EPSG28992/DC.spatial">182043.113 469821.661</meta:user-defined>
    <meta:user-defined meta:name="DC.title">Aanvraag omgevingsvergunning Kootwijkerweg (Kootwijkerveen), Uddel, herstelwerkzaamheden vennen o.a. verwijderen grond en dempen watergangen t.b.v. N2000 maatregelen Veluwe</meta:user-defined>
    <meta:user-defined meta:name="OVERHEID.PostcodeHuisnummer/OVERHEIDop.postcodeHuisnummer">3888NR 21</meta:user-defined>
    <meta:user-defined meta:name="OVERHEIDop.straatnaam">Grevenhout</meta:user-defined>
    <meta:user-defined meta:name="OVERHEIDop.woonplaats">Uddel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666</meta:user-defined>
    <meta:user-defined meta:name="OVERHEIDop.GmbID/DC.identifier">gmb-2021-156666</meta:user-defined>
    <meta:user-defined meta:name="OVERHEIDop.versieInformatie"/>
  </office:meta>
</office:document-meta>
</file>