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het college van burgemeester en wethouders van de gemeente Den Helder, houdende wijziging van de Beleidsregel Tijdelijke ondersteuning noodzakelijke 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rondslagen:</text:p>
            <text:p text:style-name="al">Participatiewet, artikel 35</text:p>
            <text:p text:style-name="al">Algemene wet bestuursrecht, artikel 4:81</text:p>
            <text:p text:style-name="al"/>
            <text:p text:style-name="al">Burgemeester en wethouders van de gemeente Den Helder;</text:p>
            <text:p text:style-name="al"/>
            <text:p text:style-name="al">
            <text:span text:style-name="nadrukvet">B</text:span>
            <text:span text:style-name="nadrukvet"/>
            <text:span text:style-name="nadrukvet">e</text:span>
            <text:span text:style-name="nadrukvet"/>
            <text:span text:style-name="nadrukvet">s</text:span>
            <text:span text:style-name="nadrukvet"/>
            <text:span text:style-name="nadrukvet">l</text:span>
            <text:span text:style-name="nadrukvet"/>
            <text:span text:style-name="nadrukvet">u</text:span>
            <text:span text:style-name="nadrukvet"/>
            <text:span text:style-name="nadrukvet">i</text:span>
            <text:span text:style-name="nadrukvet"/>
            <text:span text:style-name="nadrukvet">t</text:span>
            <text:span text:style-name="nadrukvet"/>
            <text:span text:style-name="nadrukvet">e</text:span>
            <text:span text:style-name="nadrukvet"/>
            <text:span text:style-name="nadrukvet">n</text:span>:</text:p>
            <text:p text:style-name="al"/>
            <text:p text:style-name="al">de Beleidsregel TONK te wijzigen. </text:p>
            <text:p text:style-name="al"/>
            <text:p text:style-name="al"/>
            <text:p text:style-name="al"/>
            <text:p text:style-name="al">
            <text:span text:style-name="nadrukvet">Wijziging Beleidsregel TONK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 TONK van de gemeente Den Helder wordt gewijzigd als volgt.</text:p>
            <text:p text:style-name="al"/>
            <text:p text:style-name="al">A. Artikel 1, onder h, komt te luiden: </text:p>
            <text:p text:style-name="al"> vaste lasten: onder vaste lasten wordt in ieder geval verstaan huur, hypotheeklasten, kosten van gas, water en licht en de gemiddelde kosten van de zorgpremie, te weten € 130,00 per meerderjarig persoon per maand zoals dat berekend is door het Nibud. </text:p>
            <text:p text:style-name="al"/>
            <text:p text:style-name="al">B. Artikel 1, onder e, komt te luiden:</text:p>
            <text:p text:style-name="al"> Inkomen: onder inkomen wordt in ieder geval verstaan inkomsten uit arbeid, inkomsten uit uitkering, inkomsten uit verhuur en inkomsten uit partner- en/of kinderalimentatie van belanghebbende en andere personen die tot het huishouden van belanghebbende behoren. </text:p>
            <text:p text:style-name="al">Indien de aanvrager een bedrijf heeft en aangeeft dat de privéonttrekkingen noodzakelijk hoger zijn dan de netto winst (omzet minus zakelijke vaste lasten), wordt de netto winst als inkomen aangemerk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Den Helder van 11 mei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 J.A. (Jan) de Boer MSc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secretaris</text:span></text:p>
          </text:section>
          <text:section text:name="ondertekening_id1-3-2-3-8">
            <text:p><text:span text:style-name="functie"/></text:p>
            <text:p><text:span text:style-name="functie">R.M (Robert) Re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665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5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5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Sociale zekerheid | Organisatie en beleid</meta:user-defined>
    <meta:user-defined meta:name="DC.source">artikel 35 van de Participatiewet]|[1.0:c:BWBR0015703&amp;artikel=35&amp;g=2021-01-01</meta:user-defined>
    <meta:user-defined meta:name="DC.source">artikel 4:81 van de Algemene wet bestuursrecht]|[1.0:c:BWBR0005537&amp;artikel=4%3A81&amp;g=2021-03-01</meta:user-defined>
    <meta:user-defined meta:name="OVERHEIDop.referentienummer">2021-019948</meta:user-defined>
    <meta:user-defined meta:name="DCTERMS.alternative">Beleidsregel TONK</meta:user-defined>
    <dc:language>nl</dc:language>
    <meta:user-defined meta:name="OVERHEID.Gemeente/DC.spatial">Den Helder</meta:user-defined>
    <meta:user-defined meta:name="DC.title">Beleidsregels van het college van burgemeester en wethouders van de gemeente Den Helder, houdende regels over de Tijdelijke ondersteuning noodzakelijk kosten (Beleidsregel TONK)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657</meta:user-defined>
    <meta:user-defined meta:name="OVERHEIDop.betreftRegeling">CVDR655768_2</meta:user-defined>
    <meta:user-defined meta:name="xs:date/OVERHEIDop.startdatum">2021-05-22</meta:user-defined>
    <meta:user-defined meta:name="OVERHEIDop.GmbID/DC.identifier">gmb-2021-156657</meta:user-defined>
    <meta:user-defined meta:name="OVERHEIDop.versieInformatie"/>
  </office:meta>
</office:document-meta>
</file>