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namalaan 13-1 1019AS Amsterdam, Panamalaan 11-1 1019AS Amsterdam, Panamalaan 11-H 1019AS Amsterdam, Panamalaan 13-H 1019AS Amsterdam, [ASD02A08483]Straatnaam Amsterdam A A 8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laan 13-1 1019AS Amsterdam, Panamalaan 11-1 1019AS Amsterdam, Panamalaan 11-H 1019AS Amsterdam, Panamalaan 13-H 1019AS Amsterdam, [ASD02A08483]Straatnaam Amsterdam A A 8483</text:p>
            <text:p text:style-name="common-al">Omschrijving: het oprichten van een woongebouw met parkeergarage (Fibonacci)</text:p>
            <text:p text:style-name="common-al">Besluit: verleend</text:p>
            <text:p text:style-name="common-al">Verzonden naar aanvrager op: 07-05-2021</text:p>
            <text:p text:style-name="common-al">Zaaknummer: Z2020-O021707</text:p>
            <text:p text:style-name="common-al">OLO nummer: 5650991</text:p>
            <text:p text:style-name="common-al">Het besluit en bijbehorende stukken kunt u per e-mail ontvangen. Stuur een verzoek naar <text:a xlink:href="mailto:stadsloket.oost.vergunningen.dvl@amsterdam.nl?Subject=Dossiernummer Z2020-O02170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6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een woongebouw met parkeergarage (Fibonacci)</meta:user-defined>
    <dc:language>nl</dc:language>
    <meta:user-defined meta:name="OVERHEID.EPSG28992/DC.spatial">124102.000093327 486779.000461318</meta:user-defined>
    <meta:user-defined meta:name="DC.title">Besluit omgevingsvergunning reguliere procedure Panamalaan 13-1 1019AS Amsterdam, Panamalaan 11-1 1019AS Amsterdam, Panamalaan 11-H 1019AS Amsterdam, Panamalaan 13-H 1019AS Amsterdam, [ASD02A08483]Straatnaam Amsterdam A A 8483</meta:user-defined>
    <meta:user-defined meta:name="OVERHEID.PostcodeHuisnummer/OVERHEIDop.postcodeHuisnummer">1019AS 13</meta:user-defined>
    <meta:user-defined meta:name="OVERHEIDop.straatnaam">Panamalaan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54</meta:user-defined>
    <meta:user-defined meta:name="OVERHEIDop.GmbID/DC.identifier">gmb-2021-156654</meta:user-defined>
    <meta:user-defined meta:name="OVERHEIDop.versieInformatie"/>
  </office:meta>
</office:document-meta>
</file>