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Esdek 7 - Bouwen tuinmuur (OV 20210044) (12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esdek-7-ov-20210044-12-05-2021" xlink:type="simple">De bijlage(n) liggen voor 6 weken digitaal ter inzage (12-05-2021)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664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4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2701.765 365484.436</meta:user-defined>
    <meta:user-defined meta:name="DC.title">Gemeente Nederweert - Verleende omgevingsvergunning (regulier) - Esdek 7 - Bouwen tuinmuur (OV 20210044) (12-05-2021)</meta:user-defined>
    <meta:user-defined meta:name="OVERHEID.PostcodeHuisnummer/OVERHEIDop.postcodeHuisnummer">6034PA 7</meta:user-defined>
    <meta:user-defined meta:name="OVERHEIDop.straatnaam">Esdek</meta:user-defined>
    <meta:user-defined meta:name="OVERHEIDop.woonplaats">Nederweert-Ei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47</meta:user-defined>
    <meta:user-defined meta:name="OVERHEIDop.GmbID/DC.identifier">gmb-2021-156647</meta:user-defined>
    <meta:user-defined meta:name="OVERHEIDop.versieInformatie"/>
  </office:meta>
</office:document-meta>
</file>