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tijdelijk plaatsen van drie containers aanvraag beschikking, Toneellaan 1, 2725NA Zoetermee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i 2021een besluit genomen op de aanvraag met zaaknummer WB20210313 voor het tijdelijk plaatsen van drie containers op locatie Toneellaan 1, 2725NA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664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4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4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tijdelijk plaatsen van 3 containers op locatie Toneellaan 1, 2725NA Zoetermeer</meta:user-defined>
    <dc:language>nl</dc:language>
    <meta:user-defined meta:name="OVERHEID.EPSG28992/DC.spatial">94145 453774.7</meta:user-defined>
    <meta:user-defined meta:name="DC.title">omgevingsvergunning voor het tijdelijk plaatsen van drie containers aanvraag beschikking, Toneellaan 1, 2725NA Zoetermeer</meta:user-defined>
    <meta:user-defined meta:name="OVERHEID.PostcodeHuisnummer/OVERHEIDop.postcodeHuisnummer">2725NA 1</meta:user-defined>
    <meta:user-defined meta:name="OVERHEIDop.straatnaam">Toneellaan</meta:user-defined>
    <meta:user-defined meta:name="OVERHEIDop.woonplaats">Zoetermeer</meta:user-defined>
    <meta:user-defined meta:name="DCTERMS.W3CDTF/DCTERMS.available">2021-05-20</meta:user-defined>
    <meta:user-defined meta:name="DCTERMS.W3CDTF/OVERHEIDop.jaargang">2021</meta:user-defined>
    <meta:user-defined meta:name="OVERHEIDop.publicationIssue">156643</meta:user-defined>
    <meta:user-defined meta:name="OVERHEIDop.GmbID/DC.identifier">gmb-2021-156643</meta:user-defined>
    <meta:user-defined meta:name="OVERHEIDop.versieInformatie"/>
  </office:meta>
</office:document-meta>
</file>