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Skagerhof, Skagerrak te Hoofddorp, periode van 1 januari 2022 tot en met 31 december 2024, verkoop van vis en visproducten, verzenddatum 17-05-2021, zaaknummer 46574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64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4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371.456 480672.647</meta:user-defined>
    <meta:user-defined meta:name="DC.title">Verleende standplaatsvergunning, winkelcentrum Skagerhof, Skagerrak te Hoofddorp, periode van 1 januari 2022 tot en met 31 december 2024, verkoop van vis en visproducten, verzenddatum 17-05-2021, zaaknummer 4657437.</meta:user-defined>
    <meta:user-defined meta:name="OVERHEID.PostcodeHuisnummer/OVERHEIDop.postcodeHuisnummer">2133DP 19</meta:user-defined>
    <meta:user-defined meta:name="OVERHEIDop.straatnaam">Skagerrak</meta:user-defined>
    <meta:user-defined meta:name="OVERHEIDop.woonplaats">Hoofddorp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40</meta:user-defined>
    <meta:user-defined meta:name="OVERHEIDop.GmbID/DC.identifier">gmb-2021-156640</meta:user-defined>
    <meta:user-defined meta:name="OVERHEIDop.versieInformatie"/>
  </office:meta>
</office:document-meta>
</file>