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mersestraat 47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het asbest verwijderen uit en slopen van het transformatorhuis op locatie Hamersestraat 47 t te Westervoort. De melding is geregistreerd onder zaaknummer Z/21/080717 / 21SZ09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amersestraat 47 t te Westervoort</meta:user-defined>
    <dc:language>nl</dc:language>
    <meta:user-defined meta:name="OVERHEID.EPSG28992/DC.spatial">195575 441787</meta:user-defined>
    <meta:user-defined meta:name="DC.title">Kennisgeving ontvangst melding sloop Hamersestraat 47 t te Westervoort</meta:user-defined>
    <meta:user-defined meta:name="OVERHEID.PostcodeHuisnummer/OVERHEIDop.postcodeHuisnummer">6931EW 47</meta:user-defined>
    <meta:user-defined meta:name="OVERHEIDop.straatnaam">Hamersestraat</meta:user-defined>
    <meta:user-defined meta:name="OVERHEIDop.woonplaats">Westervoo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32</meta:user-defined>
    <meta:user-defined meta:name="OVERHEIDop.GmbID/DC.identifier">gmb-2021-156632</meta:user-defined>
    <meta:user-defined meta:name="OVERHEIDop.versieInformatie"/>
  </office:meta>
</office:document-meta>
</file>