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zemsingel 18, 3034EB, vervangen woning door een nieuwe woning. De woning is in zeer slechte staat en wordt gesloopt. Slopen in beschermd stads- of dorpsgezicht (aanvraagdatum 27-04-2021, dossiernummer OMV.21.04.005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61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64 438365.2</meta:user-defined>
    <meta:user-defined meta:name="DC.title">Aangevraagde omgevingsvergunning Boezemsingel 18</meta:user-defined>
    <meta:user-defined meta:name="OVERHEID.PostcodeHuisnummer/OVERHEIDop.postcodeHuisnummer">3034EB 18</meta:user-defined>
    <meta:user-defined meta:name="OVERHEIDop.straatnaam">Boezemsingel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18</meta:user-defined>
    <meta:user-defined meta:name="OVERHEIDop.GmbID/DC.identifier">gmb-2021-156618</meta:user-defined>
    <meta:user-defined meta:name="OVERHEIDop.versieInformatie"/>
  </office:meta>
</office:document-meta>
</file>