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ontgomerystraat 22 en 24 - Plaatsen gekoppeld dakkapel (OV 20210075) (11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montgomerystraat-22-en-24-ov-20210075-11-05-2021" xlink:type="simple">Het aanvraagformulier ligt voor 6 weken digitaal ter inzage (11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61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80.077 366880.975</meta:user-defined>
    <meta:user-defined meta:name="OVERHEID.EPSG28992/DC.spatial">180086.262 366883.035</meta:user-defined>
    <meta:user-defined meta:name="DC.title">Gemeente Nederweert - Aanvraag omgevingsvergunning (regulier) - Montgomerystraat 22 en 24 - Plaatsen gekoppeld dakkapel (OV 20210075) (11-05-2021)</meta:user-defined>
    <meta:user-defined meta:name="OVERHEID.PostcodeHuisnummer/OVERHEIDop.postcodeHuisnummer">6031JE 22</meta:user-defined>
    <meta:user-defined meta:name="OVERHEID.PostcodeHuisnummer/OVERHEIDop.postcodeHuisnummer">6031JE 24</meta:user-defined>
    <meta:user-defined meta:name="OVERHEIDop.straatnaam">Montgomerystraat</meta:user-defined>
    <meta:user-defined meta:name="OVERHEIDop.straatnaam">Montgomerystraat</meta:user-defined>
    <meta:user-defined meta:name="OVERHEIDop.woonplaats">Nederweert</meta:user-defined>
    <meta:user-defined meta:name="OVERHEIDop.woonplaats">Neder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17</meta:user-defined>
    <meta:user-defined meta:name="OVERHEIDop.GmbID/DC.identifier">gmb-2021-156617</meta:user-defined>
    <meta:user-defined meta:name="OVERHEIDop.versieInformatie"/>
  </office:meta>
</office:document-meta>
</file>