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bundelde aanvraag van gesloten bodemenergiesystemen - Westlandseweg 1,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text:span>
          </text:p>
            <text:p text:style-name="common-al">2624 AA | Westlandseweg 1 | gebundelde aanvraag van gesloten bodemenergiesystemen | 12-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6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18.892 446565.531</meta:user-defined>
    <meta:user-defined meta:name="DC.title">Gemeente Delft - meldingen sloop - gebundelde aanvraag van gesloten bodemenergiesystemen - Westlandseweg 1, Delft</meta:user-defined>
    <meta:user-defined meta:name="OVERHEID.PostcodeHuisnummer/OVERHEIDop.postcodeHuisnummer">2624AA 1</meta:user-defined>
    <meta:user-defined meta:name="OVERHEIDop.straatnaam">Westlands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612</meta:user-defined>
    <meta:user-defined meta:name="OVERHEIDop.GmbID/DC.identifier">gmb-2021-156612</meta:user-defined>
    <meta:user-defined meta:name="OVERHEIDop.versieInformatie"/>
  </office:meta>
</office:document-meta>
</file>