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erkeer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G | Laan van Groenewegen | instellen fiets/bromfietspad (4553839)</text:p>
            <text:p text:style-name="common-al">2623 CD | Hagedissingel | aanwijzen algemene gehandicaptenparkeerplaats met tijdsvenster en maximale parkeerduur (4553844)</text:p>
            <text:p text:style-name="common-al">2627 AA | Engelsestraat | aanwijzen tijdelijke parkeergelegenheid voor autodelen en opladen elektrische voertuigen (4512091).</text:p>
            <text:p text:style-name="common-al">
            <text:span text:style-name="nadrukvet">Bezwaar</text:span>
          </text:p>
            <text:p text:style-name="common-al">Als u het met een besluit niet eens bent, kunt u binnen 6 weken na dagtekening een bezwaarschrift indienen bij het bestuursorgaan dat dit besluit genomen heeft. Hoe u dat doet, kunt u lezen op <text:a xlink:href="http://www.delft.nl/bezwaarschrift" xlink:type="simple">www.delft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60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Verkeer | Organisatie en beleid</meta:user-defined>
    <dc:language>nl</dc:language>
    <meta:user-defined meta:name="OVERHEID.EPSG28992/DC.spatial">82328.311 447525.519</meta:user-defined>
    <meta:user-defined meta:name="OVERHEID.EPSG28992/DC.spatial">84525.78 444567.985</meta:user-defined>
    <meta:user-defined meta:name="OVERHEID.EPSG28992/DC.spatial">84430.916 446416.641</meta:user-defined>
    <meta:user-defined meta:name="DC.title">Gemeente Delft - verkeersbesluiten</meta:user-defined>
    <meta:user-defined meta:name="OVERHEID.PostcodeHuisnummer/OVERHEIDop.postcodeHuisnummer">2614KG 21</meta:user-defined>
    <meta:user-defined meta:name="OVERHEID.PostcodeHuisnummer/OVERHEIDop.postcodeHuisnummer">2623CD 22</meta:user-defined>
    <meta:user-defined meta:name="OVERHEID.PostcodeHuisnummer/OVERHEIDop.postcodeHuisnummer">2627AA 69</meta:user-defined>
    <meta:user-defined meta:name="OVERHEIDop.straatnaam">Laan van Groenewegen</meta:user-defined>
    <meta:user-defined meta:name="OVERHEIDop.straatnaam">Hagedissingel</meta:user-defined>
    <meta:user-defined meta:name="OVERHEIDop.straatnaam">Engelsestraa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08</meta:user-defined>
    <meta:user-defined meta:name="OVERHEIDop.GmbID/DC.identifier">gmb-2021-156608</meta:user-defined>
    <meta:user-defined meta:name="OVERHEIDop.versieInformatie"/>
  </office:meta>
</office:document-meta>
</file>