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Scriveriusmate 18 (zaaknummer 0193ESUITE10408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riveriusmate 18</text:span>
            <text:span text:style-name="nadrukvet">–</text:span>ontvangen 12 mei 2021 voor het uitbreiden van de woning door het plaats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60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0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0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44.324 500030.527</meta:user-defined>
    <meta:user-defined meta:name="DC.title">Aanvraag Omgevingsvergunning, plaatsen dakopbouw, Scriveriusmate 18 (zaaknummer 0193ESUITE1040822021)</meta:user-defined>
    <meta:user-defined meta:name="OVERHEID.PostcodeHuisnummer/OVERHEIDop.postcodeHuisnummer">8014JV 18</meta:user-defined>
    <meta:user-defined meta:name="OVERHEIDop.straatnaam">Scriveriusmate</meta:user-defined>
    <meta:user-defined meta:name="OVERHEIDop.woonplaats">Zwolle</meta:user-defined>
    <meta:user-defined meta:name="DCTERMS.W3CDTF/DCTERMS.available">2021-05-20</meta:user-defined>
    <meta:user-defined meta:name="DCTERMS.W3CDTF/OVERHEIDop.jaargang">2021</meta:user-defined>
    <meta:user-defined meta:name="OVERHEIDop.publicationIssue">156602</meta:user-defined>
    <meta:user-defined meta:name="OVERHEIDop.GmbID/DC.identifier">gmb-2021-156602</meta:user-defined>
    <meta:user-defined meta:name="OVERHEIDop.versieInformatie"/>
  </office:meta>
</office:document-meta>
</file>