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36 Kralingenstraat 36 te Tilburg, plaatsen van een dakkapel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36 - B - Kraling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9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7.956 398711.566</meta:user-defined>
    <meta:user-defined meta:name="DC.title">Tilburg, toegekend aanvraag voor een omgevingsvergunning Z-HZ_WABO-2021-01436 Kralingenstraat 36 te Tilburg, plaatsen van een dakkapel, verzonden 18 mei 2021.</meta:user-defined>
    <meta:user-defined meta:name="OVERHEID.PostcodeHuisnummer/OVERHEIDop.postcodeHuisnummer">5045NX 36</meta:user-defined>
    <meta:user-defined meta:name="OVERHEIDop.straatnaam">Kralingen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99</meta:user-defined>
    <meta:user-defined meta:name="OVERHEIDop.GmbID/DC.identifier">gmb-2021-156599</meta:user-defined>
    <meta:user-defined meta:name="OVERHEIDop.versieInformatie"/>
  </office:meta>
</office:document-meta>
</file>