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lstraat 25 4811H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90</text:p>
            <text:p text:style-name="common-al">Ingekomen: 17-05-2021</text:p>
            <text:p text:style-name="common-al">Locatie: Halstraat 25 4811HV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59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44.349895873 399940.383793053</meta:user-defined>
    <meta:user-defined meta:name="DC.title">Aanvraag omgevingsvergunning, het plaatsen van reclame, Halstraat 25 4811HV Breda, District Midden Breda</meta:user-defined>
    <meta:user-defined meta:name="OVERHEID.PostcodeHuisnummer/OVERHEIDop.postcodeHuisnummer">4811HV 25</meta:user-defined>
    <meta:user-defined meta:name="OVERHEIDop.straatnaam">Halstraat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97</meta:user-defined>
    <meta:user-defined meta:name="OVERHEIDop.GmbID/DC.identifier">gmb-2021-156597</meta:user-defined>
    <meta:user-defined meta:name="OVERHEIDop.versieInformatie"/>
  </office:meta>
</office:document-meta>
</file>