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700563 - Jac Marisstraat 4 te Heumen - kavel 48 - project Heumen Noor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ac Marisstraat 4 te Heumen - kavel 48 - project Heumen Noord</text:p>
            <text:p text:style-name="common-al">Omschrijving : bouwen van een woning</text:p>
            <text:p text:style-name="common-al">Datum ontvangst : 17 mei 2021</text:p>
            <text:p text:style-name="common-al">Zaaknummer ODRN : W.Z20.110424.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659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9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9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15.503 420020.8</meta:user-defined>
    <meta:user-defined meta:name="OVERHEID.EPSG28992/DC.spatial">186437.138 420031.76</meta:user-defined>
    <meta:user-defined meta:name="DC.title">Gemeente Heumen– aanvraag omgevingsvergunning – OLO 5700563 - Jac Marisstraat 4 te Heumen - kavel 48 - project Heumen Noord</meta:user-defined>
    <meta:user-defined meta:name="OVERHEID.PostcodeHuisnummer/OVERHEIDop.postcodeHuisnummer">6582EA 3</meta:user-defined>
    <meta:user-defined meta:name="OVERHEID.PostcodeHuisnummer/OVERHEIDop.postcodeHuisnummer">6582EA 9</meta:user-defined>
    <meta:user-defined meta:name="OVERHEIDop.straatnaam">Jac Marisstraat</meta:user-defined>
    <meta:user-defined meta:name="OVERHEIDop.straatnaam">Jac Marisstraat</meta:user-defined>
    <meta:user-defined meta:name="OVERHEIDop.woonplaats">Heumen</meta:user-defined>
    <meta:user-defined meta:name="OVERHEIDop.woonplaats">Heumen</meta:user-defined>
    <meta:user-defined meta:name="DCTERMS.W3CDTF/DCTERMS.available">2021-05-20</meta:user-defined>
    <meta:user-defined meta:name="DCTERMS.W3CDTF/OVERHEIDop.jaargang">2021</meta:user-defined>
    <meta:user-defined meta:name="OVERHEIDop.publicationIssue">156594</meta:user-defined>
    <meta:user-defined meta:name="OVERHEIDop.GmbID/DC.identifier">gmb-2021-156594</meta:user-defined>
    <meta:user-defined meta:name="OVERHEIDop.versieInformatie"/>
  </office:meta>
</office:document-meta>
</file>