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Prins Hendrikbrug, (11044183) verkoop van bloemen, van 1 februari t/m 31 mei 2021, verzenddatum 08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65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67.732 579158.915</meta:user-defined>
    <meta:user-defined meta:name="DC.title">Verleende standplaatsvergunning Prins Hendrikbrug, (11044183) verkoop van bloemen, van 1 februari t/m 31 mei 2021, verzenddatum 08-01-2021.</meta:user-defined>
    <meta:user-defined meta:name="OVERHEID.PostcodeHuisnummer/OVERHEIDop.postcodeHuisnummer">8911BC 60</meta:user-defined>
    <meta:user-defined meta:name="OVERHEIDop.straatnaam">Willemskade</meta:user-defined>
    <meta:user-defined meta:name="OVERHEIDop.woonplaats">Leeuwa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659</meta:user-defined>
    <meta:user-defined meta:name="OVERHEIDop.GmbID/DC.identifier">gmb-2021-15659</meta:user-defined>
    <meta:user-defined meta:name="OVERHEIDop.versieInformatie"/>
  </office:meta>
</office:document-meta>
</file>