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pand splitsen in 3 zelfstandige woonunits - Pootstraat 131, Delft </text:p>
      <text:section text:name="zakelijke-mededeling_id1-3-2" text:style-name="zakelijke-mededeling">
        <text:section text:name="zakelijke-mededeling-tekst_id1-3-2-1" text:style-name="zakelijke-mededeling-tekst">
          <text:section text:name="tekst_id1-3-2-1-1" text:style-name="tekst">
            <text:p text:style-name="common-al">2613 PJ | Pootstraat 131 | bouw, strijdig gebruik met RO: pand splitsen in 3 zelfstandige woonunits | 12-5-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8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8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8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12.964 446860.923</meta:user-defined>
    <meta:user-defined meta:name="DC.title">Gemeente Delft - ingetrokken aanvraag omgevingsvergunning - pand splitsen in 3 zelfstandige woonunits - Pootstraat 131, Delft</meta:user-defined>
    <meta:user-defined meta:name="OVERHEID.PostcodeHuisnummer/OVERHEIDop.postcodeHuisnummer">2613PJ 131</meta:user-defined>
    <meta:user-defined meta:name="OVERHEIDop.straatnaam">Pootstraat</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88</meta:user-defined>
    <meta:user-defined meta:name="OVERHEIDop.GmbID/DC.identifier">gmb-2021-156588</meta:user-defined>
    <meta:user-defined meta:name="OVERHEIDop.versieInformatie"/>
  </office:meta>
</office:document-meta>
</file>