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217 Kamillehof 11 (K sectie AD 393) te Tilburg, verbouwen van de woning, 12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217 - V - Kamillehof 11 (K sectie AD 39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8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8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8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8.501 398727.081</meta:user-defined>
    <meta:user-defined meta:name="DC.title">Tilburg, verlengen beslistermijn aanvraag omgevingsvergunning Z-HZ_WABO-2021-01217 Kamillehof 11 (K sectie AD 393) te Tilburg, verbouwen van de woning, 12 mei 2021</meta:user-defined>
    <meta:user-defined meta:name="OVERHEID.PostcodeHuisnummer/OVERHEIDop.postcodeHuisnummer">5044AM 11</meta:user-defined>
    <meta:user-defined meta:name="OVERHEIDop.straatnaam">Kamillehof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84</meta:user-defined>
    <meta:user-defined meta:name="OVERHEIDop.GmbID/DC.identifier">gmb-2021-156584</meta:user-defined>
    <meta:user-defined meta:name="OVERHEIDop.versieInformatie"/>
  </office:meta>
</office:document-meta>
</file>