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Alexiastraat 40 - Plaatsen overkapping (OV 20210074) (11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alexiastraat-40-ov-20210074-11-05-2021" xlink:type="simple">Het aanvraagformulier ligt voor 6 weken digitaal ter inzage (11-05-2021)</text:a>.<text:a xlink:href="https://www.nederweert.nl/bijlage-alexiastraat-40-ov-20210074-11-05-202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5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36.627 366744.044</meta:user-defined>
    <meta:user-defined meta:name="DC.title">Gemeente Nederweert - Aanvraag omgevingsvergunning (regulier) - Alexiastraat 40 - Plaatsen overkapping (OV 20210074) (11-05-2021)</meta:user-defined>
    <meta:user-defined meta:name="OVERHEID.PostcodeHuisnummer/OVERHEIDop.postcodeHuisnummer">6031DD 40</meta:user-defined>
    <meta:user-defined meta:name="OVERHEIDop.straatnaam">Alexiastraat</meta:user-defined>
    <meta:user-defined meta:name="OVERHEIDop.woonplaats">Neder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82</meta:user-defined>
    <meta:user-defined meta:name="OVERHEIDop.GmbID/DC.identifier">gmb-2021-156582</meta:user-defined>
    <meta:user-defined meta:name="OVERHEIDop.versieInformatie"/>
  </office:meta>
</office:document-meta>
</file>