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Crooswijk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Crooswijkseweg 46A, 3034PR, realiseren van een dakopbouw, deze overschrijdt de maximum toegestane bouwhoogte. Handelen in strijd met regels ruimtelijke ordening (aanvraagdatum 04-05-2021, dossiernummer OMV.21.05.000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7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11.635 438879.19</meta:user-defined>
    <meta:user-defined meta:name="DC.title">Aangevraagde omgevingsvergunning Nieuwe Crooswijkseweg 46A</meta:user-defined>
    <meta:user-defined meta:name="OVERHEID.PostcodeHuisnummer/OVERHEIDop.postcodeHuisnummer">3034PR 46</meta:user-defined>
    <meta:user-defined meta:name="OVERHEIDop.straatnaam">Nieuwe Crooswijkseweg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78</meta:user-defined>
    <meta:user-defined meta:name="OVERHEIDop.GmbID/DC.identifier">gmb-2021-156578</meta:user-defined>
    <meta:user-defined meta:name="OVERHEIDop.versieInformatie"/>
  </office:meta>
</office:document-meta>
</file>