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tijdelijk paviljoen met horecafunctie - Schieweg 15N,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N | bouw, strijdig gebruik met RO: tijdelijk paviljoen met horecafunctie | 12-5-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7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60.74 445566.182</meta:user-defined>
    <meta:user-defined meta:name="DC.title">Gemeente Delft - omgevingsvergunning buiten behandeling gesteld - tijdelijk paviljoen met horecafunctie - Schieweg 15N,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73</meta:user-defined>
    <meta:user-defined meta:name="OVERHEIDop.GmbID/DC.identifier">gmb-2021-156573</meta:user-defined>
    <meta:user-defined meta:name="OVERHEIDop.versieInformatie"/>
  </office:meta>
</office:document-meta>
</file>