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groten loggia - Tunneloven 6,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211469</text:p>
            <text:p text:style-name="common-al">Voor : vergroten loggia</text:p>
            <text:p text:style-name="common-al">Locatie : Tunneloven 6, (3961 ER) Wijk bij Duurstede</text:p>
            <text:p text:style-name="common-al">Verzenddatum : 06-05-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2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656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6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6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11469</meta:user-defined>
    <dc:language>nl</dc:language>
    <meta:user-defined meta:name="OVERHEID.EPSG28992/DC.spatial">151102.502 443156.724</meta:user-defined>
    <meta:user-defined meta:name="DC.title">Gemeente Wijk bij Duurstede - verlening omgevingsvergunning - vergroten loggia - Tunneloven 6, Wijk bij Duurstede</meta:user-defined>
    <meta:user-defined meta:name="OVERHEID.PostcodeHuisnummer/OVERHEIDop.postcodeHuisnummer">3961ER 6</meta:user-defined>
    <meta:user-defined meta:name="OVERHEIDop.straatnaam">Tunneloven</meta:user-defined>
    <meta:user-defined meta:name="OVERHEIDop.woonplaats">Wijk bij Duurstede</meta:user-defined>
    <meta:user-defined meta:name="DCTERMS.W3CDTF/DCTERMS.available">2021-05-20</meta:user-defined>
    <meta:user-defined meta:name="DCTERMS.W3CDTF/OVERHEIDop.jaargang">2021</meta:user-defined>
    <meta:user-defined meta:name="OVERHEIDop.publicationIssue">156565</meta:user-defined>
    <meta:user-defined meta:name="OVERHEIDop.GmbID/DC.identifier">gmb-2021-156565</meta:user-defined>
    <meta:user-defined meta:name="OVERHEIDop.versieInformatie"/>
  </office:meta>
</office:document-meta>
</file>