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pand veranderen naar woning, kozijnen plaatsen - Van Adrichemstraat 379B, Delft</text:p>
      <text:section text:name="zakelijke-mededeling_id1-3-2" text:style-name="zakelijke-mededeling">
        <text:section text:name="zakelijke-mededeling-tekst_id1-3-2-1" text:style-name="zakelijke-mededeling-tekst">
          <text:section text:name="tekst_id1-3-2-1-1" text:style-name="tekst">
            <text:p text:style-name="common-al">2614 BS | Van Adrichemstraat 379B | bouw, strijdig gebruik met RO: pand veranderen naar woning, kozijnen plaatsen | 14-5-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6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6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6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699.122 447671.992</meta:user-defined>
    <meta:user-defined meta:name="DC.title">Gemeente Delft - omgevingsvergunning buiten behandeling gesteld - pand veranderen naar woning, kozijnen plaatsen - Van Adrichemstraat 379B, Delft</meta:user-defined>
    <meta:user-defined meta:name="OVERHEID.PostcodeHuisnummer/OVERHEIDop.postcodeHuisnummer">2614BS 379</meta:user-defined>
    <meta:user-defined meta:name="OVERHEIDop.straatnaam">Van Adrichem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64</meta:user-defined>
    <meta:user-defined meta:name="OVERHEIDop.GmbID/DC.identifier">gmb-2021-156564</meta:user-defined>
    <meta:user-defined meta:name="OVERHEIDop.versieInformatie"/>
  </office:meta>
</office:document-meta>
</file>