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talen trappen en bordessen in toren verwijderen - Prins Bernhardlaan 6,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stalen trappen en bordessen in toren verwijderen | nieuwe beslistermijn: 2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6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verlenging beslistermijn omgevingsvergunning - stalen trappen en bordessen in toren verwijder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60</meta:user-defined>
    <meta:user-defined meta:name="OVERHEIDop.GmbID/DC.identifier">gmb-2021-156560</meta:user-defined>
    <meta:user-defined meta:name="OVERHEIDop.versieInformatie"/>
  </office:meta>
</office:document-meta>
</file>