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Leenman 1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38135</text:p>
            <text:p text:style-name="common-al">Voor : plaatsen dakkapel</text:p>
            <text:p text:style-name="common-al">Locatie : Leenman 13, (3961 LT) Wijk bij Duurstede</text:p>
            <text:p text:style-name="common-al">Datum ontvangst : 10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55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5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5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8135</meta:user-defined>
    <dc:language>nl</dc:language>
    <meta:user-defined meta:name="OVERHEID.EPSG28992/DC.spatial">151249 442808</meta:user-defined>
    <meta:user-defined meta:name="DC.title">Gemeente Wijk bij Duurstede - aanvraag omgevingsvergunning - plaatsen dakkapel - Leenman 13, Wijk bij Duurstede</meta:user-defined>
    <meta:user-defined meta:name="OVERHEID.PostcodeHuisnummer/OVERHEIDop.postcodeHuisnummer">3961LT 13</meta:user-defined>
    <meta:user-defined meta:name="OVERHEIDop.straatnaam">Leenman</meta:user-defined>
    <meta:user-defined meta:name="OVERHEIDop.woonplaats">Wijk bij Duursted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55</meta:user-defined>
    <meta:user-defined meta:name="OVERHEIDop.GmbID/DC.identifier">gmb-2021-156555</meta:user-defined>
    <meta:user-defined meta:name="OVERHEIDop.versieInformatie"/>
  </office:meta>
</office:document-meta>
</file>