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wijzigen gevelmateriaal - Karolingersweg 18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38002</text:p>
            <text:p text:style-name="common-al">Voor : wijzigen gevelmateriaal</text:p>
            <text:p text:style-name="common-al">Locatie : Karolingersweg 183, (3962 AE) Wijk bij Duurstede</text:p>
            <text:p text:style-name="common-al">Datum ontvangst : 10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54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8002</meta:user-defined>
    <dc:language>nl</dc:language>
    <meta:user-defined meta:name="OVERHEID.EPSG28992/DC.spatial">151671 443213</meta:user-defined>
    <meta:user-defined meta:name="DC.title">Gemeente Wijk bij Duurstede - aanvraag omgevingsvergunning - wijzigen gevelmateriaal - Karolingersweg 183, Wijk bij Duurstede</meta:user-defined>
    <meta:user-defined meta:name="OVERHEID.PostcodeHuisnummer/OVERHEIDop.postcodeHuisnummer">3962AE 183</meta:user-defined>
    <meta:user-defined meta:name="OVERHEIDop.straatnaam">Karolingersweg</meta:user-defined>
    <meta:user-defined meta:name="OVERHEIDop.woonplaats">Wijk bij Duursted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48</meta:user-defined>
    <meta:user-defined meta:name="OVERHEIDop.GmbID/DC.identifier">gmb-2021-156548</meta:user-defined>
    <meta:user-defined meta:name="OVERHEIDop.versieInformatie"/>
  </office:meta>
</office:document-meta>
</file>