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kapel aan voor- en achterzijde - W.H. van Leeuwenlaan 164, Delft </text:p>
      <text:section text:name="zakelijke-mededeling_id1-3-2" text:style-name="zakelijke-mededeling">
        <text:section text:name="zakelijke-mededeling-tekst_id1-3-2-1" text:style-name="zakelijke-mededeling-tekst">
          <text:section text:name="tekst_id1-3-2-1-1" text:style-name="tekst">
            <text:p text:style-name="common-al">2613 ZH | W.H. van Leeuwenlaan 164 | bouw, strijdig gebruik met RO: dakkapel aan voor- en achterzijde | 10-5-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4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4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4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237.334 447963.624</meta:user-defined>
    <meta:user-defined meta:name="DC.title">Gemeente Delft - verlening omgevingsvergunning - dakkapel aan voor- en achterzijde - W.H. van Leeuwenlaan 164, Delft</meta:user-defined>
    <meta:user-defined meta:name="OVERHEID.PostcodeHuisnummer/OVERHEIDop.postcodeHuisnummer">2613ZH 164</meta:user-defined>
    <meta:user-defined meta:name="OVERHEIDop.straatnaam">W.H. van Leeuwenlaan</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45</meta:user-defined>
    <meta:user-defined meta:name="OVERHEIDop.GmbID/DC.identifier">gmb-2021-156545</meta:user-defined>
    <meta:user-defined meta:name="OVERHEIDop.versieInformatie"/>
  </office:meta>
</office:document-meta>
</file>