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ringvliet 7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aringvliet 78A, 3011TG, gewijzigd uitvoeren van de eerder verleende vergunning (OMV.19.06.00292). Ten opzichte van de goedgekeurde aanvraag verandert de indeling van de appartementen. Aantal niet hoogwaardig aangegeven binnenwanden zullen verwijderd worden. Rijksmonument. Handelingen met gevolgen voor beschermde monumenten (aanvraagdatum 07-05-2021, dossiernummer OMV.21.05.0012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5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31.55 437166</meta:user-defined>
    <meta:user-defined meta:name="DC.title">Aangevraagde omgevingsvergunning Haringvliet 78A</meta:user-defined>
    <meta:user-defined meta:name="OVERHEID.PostcodeHuisnummer/OVERHEIDop.postcodeHuisnummer">3011TG 78</meta:user-defined>
    <meta:user-defined meta:name="OVERHEIDop.straatnaam">Haringvliet</meta:user-defined>
    <meta:user-defined meta:name="OVERHEIDop.woonplaats">Rotterdam</meta:user-defined>
    <meta:user-defined meta:name="DCTERMS.W3CDTF/DCTERMS.available">2021-05-20</meta:user-defined>
    <meta:user-defined meta:name="DCTERMS.W3CDTF/OVERHEIDop.jaargang">2021</meta:user-defined>
    <meta:user-defined meta:name="OVERHEIDop.publicationIssue">156540</meta:user-defined>
    <meta:user-defined meta:name="OVERHEIDop.GmbID/DC.identifier">gmb-2021-156540</meta:user-defined>
    <meta:user-defined meta:name="OVERHEIDop.versieInformatie"/>
  </office:meta>
</office:document-meta>
</file>