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roningerstraatweg nabij nr.214 Leeuwarden, (11043422) kappen van een boom, verzenddatum 12-01-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22 580587</meta:user-defined>
    <meta:user-defined meta:name="DC.title">Vergunningvrij Groningerstraatweg nabij nr.214 Leeuwarden, (11043422) kappen van een boom, verzenddatum 12-01-202.</meta:user-defined>
    <meta:user-defined meta:name="OVERHEID.PostcodeHuisnummer/OVERHEIDop.postcodeHuisnummer">8921TX 214</meta:user-defined>
    <meta:user-defined meta:name="OVERHEIDop.straatnaam">Groningerstraatweg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53</meta:user-defined>
    <meta:user-defined meta:name="OVERHEIDop.GmbID/DC.identifier">gmb-2021-15653</meta:user-defined>
    <meta:user-defined meta:name="OVERHEIDop.versieInformatie"/>
  </office:meta>
</office:document-meta>
</file>