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24 arbeidsmigranten aan de Molenkampsweg 24a in Brakel. Zaaknummer: 0214151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-2021. De aanvraag omgevingsvergunning heeft betrekking op het huisvesten van 24 arbeidsmigranten op het adres Molenkampsweg 24a in Brakel.</text:p>
            <text:p text:style-name="common-al">Het betreft een kennisgeving van een besluit tot verlengen van de beslistermijn tot 3-3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5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921</meta:user-defined>
    <dc:language>nl</dc:language>
    <meta:user-defined meta:name="OVERHEID.EPSG28992/DC.spatial">136155.362 424415.753</meta:user-defined>
    <meta:user-defined meta:name="DC.title">Burgemeester en wethouders van Zaltbommel –Verlenging beslistermijn aanvraag omgevingsvergunning voor het huisvesten van 24 arbeidsmigranten aan de Molenkampsweg 24a in Brakel. Zaaknummer: 0214151921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52</meta:user-defined>
    <meta:user-defined meta:name="OVERHEIDop.GmbID/DC.identifier">gmb-2021-15652</meta:user-defined>
    <meta:user-defined meta:name="OVERHEIDop.versieInformatie"/>
  </office:meta>
</office:document-meta>
</file>