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vraag van een COVID-teststraat - Schieweg 25,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25 | strijdig gebruik met RO: aanvraag van een COVID-teststraat | 11-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1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1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1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78.862 445006.162</meta:user-defined>
    <meta:user-defined meta:name="DC.title">Gemeente Delft - aanvraag omgevingsvergunning - aanvraag van een COVID-teststraat - Schieweg 25, Delft</meta:user-defined>
    <meta:user-defined meta:name="OVERHEID.PostcodeHuisnummer/OVERHEIDop.postcodeHuisnummer">2627AN 25</meta:user-defined>
    <meta:user-defined meta:name="OVERHEIDop.straatnaam">Schiewe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18</meta:user-defined>
    <meta:user-defined meta:name="OVERHEIDop.GmbID/DC.identifier">gmb-2021-156518</meta:user-defined>
    <meta:user-defined meta:name="OVERHEIDop.versieInformatie"/>
  </office:meta>
</office:document-meta>
</file>