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1-3 in Vriezenveen,  zaaknummer 1700ESUITE617712020, bouwen van een apparteme­nteng­ebouw met 10 apparteme­nten en een winkelrui­mte inclusief buiten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1-3 in Vriezenveen, </text:p>
            <text:p text:style-name="common-al">Project: bouwen van een apparteme­nteng­ebouw met 10 apparteme­nten en een winkelrui­mte inclusief buitenber­gingen</text:p>
            <text:p text:style-name="common-al">Verzonden:18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5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apparteme­nteng­ebouw met 10 apparteme­nten en een winkelrui­mte inclusief buitenber­gingen</meta:user-defined>
    <dc:language>nl</dc:language>
    <meta:user-defined meta:name="OVERHEID.EPSG28992/DC.spatial">239398.928422486 492369.115908311</meta:user-defined>
    <meta:user-defined meta:name="DC.title">Gemeente Twenterand - verleende omgevingsvergunning, , Westeinde 1-3 in Vriezenveen,  zaaknummer 1700ESUITE617712020, bouwen van een apparteme­nteng­ebouw met 10 apparteme­nten en een winkelrui­mte inclusief buitenber­gingen.</meta:user-defined>
    <meta:user-defined meta:name="OVERHEID.PostcodeHuisnummer/OVERHEIDop.postcodeHuisnummer">7671EK 7</meta:user-defined>
    <meta:user-defined meta:name="OVERHEIDop.straatnaam">Westeinde</meta:user-defined>
    <meta:user-defined meta:name="OVERHEIDop.woonplaats">Vriezenveen</meta:user-defined>
    <meta:user-defined meta:name="DCTERMS.W3CDTF/DCTERMS.available">2021-05-26</meta:user-defined>
    <meta:user-defined meta:name="DCTERMS.W3CDTF/OVERHEIDop.jaargang">2021</meta:user-defined>
    <meta:user-defined meta:name="OVERHEIDop.publicationIssue">156509</meta:user-defined>
    <meta:user-defined meta:name="OVERHEIDop.GmbID/DC.identifier">gmb-2021-156509</meta:user-defined>
    <meta:user-defined meta:name="OVERHEIDop.versieInformatie"/>
  </office:meta>
</office:document-meta>
</file>