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wijzigen parkeervoorschrift, Assiesplei 5 en 6 (zaaknummer 0193ESUITE306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iesplein 5 en 6</text:span> – voor het afwijken van het bestemmingsplan voor het wijzigen parkeervoorschrift, verzonden op 12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5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94.058 503295.077</meta:user-defined>
    <meta:user-defined meta:name="DC.title">Verleende omgevingsvergunning, afwijken bestemmingsplan t.b.v. wijzigen parkeervoorschrift, Assiesplei 5 en 6 (zaaknummer 0193ESUITE306922021)</meta:user-defined>
    <meta:user-defined meta:name="OVERHEID.PostcodeHuisnummer/OVERHEIDop.postcodeHuisnummer">8011XD 6</meta:user-defined>
    <meta:user-defined meta:name="OVERHEIDop.straatnaam">Assiesplein</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503</meta:user-defined>
    <meta:user-defined meta:name="OVERHEIDop.GmbID/DC.identifier">gmb-2021-156503</meta:user-defined>
    <meta:user-defined meta:name="OVERHEIDop.versieInformatie"/>
  </office:meta>
</office:document-meta>
</file>