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venwoning wijzigen - Binnenwatersloot 29,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29 | bouw, rijksmonument, handeling met gevolgen voor habitat: bovenwoning wijzigen | 12-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3.892 447324.011</meta:user-defined>
    <meta:user-defined meta:name="DC.title">Gemeente Delft - aanvraag omgevingsvergunning - bovenwoning wijzigen - Binnenwatersloot 29, Delft</meta:user-defined>
    <meta:user-defined meta:name="OVERHEID.PostcodeHuisnummer/OVERHEIDop.postcodeHuisnummer">2611BJ 29</meta:user-defined>
    <meta:user-defined meta:name="OVERHEIDop.straatnaam">Binnenwatersloo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497</meta:user-defined>
    <meta:user-defined meta:name="OVERHEIDop.GmbID/DC.identifier">gmb-2021-156497</meta:user-defined>
    <meta:user-defined meta:name="OVERHEIDop.versieInformatie"/>
  </office:meta>
</office:document-meta>
</file>