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rker, Cederlaan 28 (zaaknummer: 0193ESUITE1041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28</text:span>
            <text:span text:style-name="nadrukvet">–</text:span> ontvangen 14 mei 2021 voor het realiseren van een erker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4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5.465 504334.363</meta:user-defined>
    <meta:user-defined meta:name="DC.title">Aanvraag Omgevingsvergunning, realiseren erker, Cederlaan 28 (zaaknummer: 0193ESUITE1041942021)</meta:user-defined>
    <meta:user-defined meta:name="OVERHEID.PostcodeHuisnummer/OVERHEIDop.postcodeHuisnummer">8024ZK 28</meta:user-defined>
    <meta:user-defined meta:name="OVERHEIDop.straatnaam">Cederlaan</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495</meta:user-defined>
    <meta:user-defined meta:name="OVERHEIDop.GmbID/DC.identifier">gmb-2021-156495</meta:user-defined>
    <meta:user-defined meta:name="OVERHEIDop.versieInformatie"/>
  </office:meta>
</office:document-meta>
</file>