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tussen Roelvinkstraat tussen 7 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4 januari 2021 is een aanvraag ontvangen voor Wijziging bestemmingsplan van gestapelde bouw naar individuele bouw op locatie tussen Roelvinkstraat tussen 7 en 27. De aanvraag is geregistreerd onder zaaknummer 2021-000046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64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ussen Roelvinkstraat tussen 7 en 27</meta:user-defined>
    <dc:language>nl</dc:language>
    <meta:user-defined meta:name="OVERHEID.EPSG28992/DC.spatial">246484.43 443230.65</meta:user-defined>
    <meta:user-defined meta:name="DC.title">Kennisgeving ontvangst aanvraag beschikking, tussen Roelvinkstraat tussen 7 en 27</meta:user-defined>
    <meta:user-defined meta:name="OVERHEID.PostcodeHuisnummer/OVERHEIDop.postcodeHuisnummer">7101GN 23</meta:user-defined>
    <meta:user-defined meta:name="OVERHEIDop.straatnaam">Roelvinkstraat</meta:user-defined>
    <meta:user-defined meta:name="OVERHEIDop.woonplaats">Winterswijk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649</meta:user-defined>
    <meta:user-defined meta:name="OVERHEIDop.GmbID/DC.identifier">gmb-2021-15649</meta:user-defined>
    <meta:user-defined meta:name="OVERHEIDop.versieInformatie"/>
  </office:meta>
</office:document-meta>
</file>