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De Jo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activiteiten waarvoor geen vergunningplicht geldt op locatie Dr. De Jongstraat. Het betreft het kappen van 2 haagbeuken. De melding is geregistreerd onder zaaknummer V-2021-27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11 469378</meta:user-defined>
    <meta:user-defined meta:name="DC.title">Kennisgeving ontvangst melding kappen  Dr. De Jongstraat</meta:user-defined>
    <meta:user-defined meta:name="OVERHEIDop.straatnaam">Dr. De Jongstraat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482</meta:user-defined>
    <meta:user-defined meta:name="OVERHEIDop.GmbID/DC.identifier">gmb-2021-156482</meta:user-defined>
    <meta:user-defined meta:name="OVERHEIDop.versieInformatie"/>
  </office:meta>
</office:document-meta>
</file>