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Molenweg "De Kreek" Vijverlaan 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Molenweg "De Kreek" Vijverlaan 67.</text:span>
          </text:p>
            <text:p text:style-name="common-al">Datum indiening: 18-5-2021</text:p>
            <text:p text:style-name="common-al">Zaakomschrijving: het plaatsen van een tuinhuisje</text:p>
            <text:p text:style-name="common-al">Zaaknummer: 4437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647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3730</meta:user-defined>
    <meta:user-defined meta:name="DCTERMS.abstract">het plaatsen  van  een  tuinhuisje</meta:user-defined>
    <dc:language>nl</dc:language>
    <meta:user-defined meta:name="OVERHEID.EPSG28992/DC.spatial">64753.099 409355.564</meta:user-defined>
    <meta:user-defined meta:name="DC.title">Aanvraag Omgevingsvergunning, Bruinisse, Molenweg "De Kreek" Vijverlaan 67</meta:user-defined>
    <meta:user-defined meta:name="OVERHEID.PostcodeHuisnummer/OVERHEIDop.postcodeHuisnummer">4311NZ 67</meta:user-defined>
    <meta:user-defined meta:name="OVERHEIDop.straatnaam">Molenweg "De Kreek" Vijverlaan</meta:user-defined>
    <meta:user-defined meta:name="OVERHEIDop.woonplaats">Bruiniss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77</meta:user-defined>
    <meta:user-defined meta:name="OVERHEIDop.GmbID/DC.identifier">gmb-2021-156477</meta:user-defined>
    <meta:user-defined meta:name="OVERHEIDop.versieInformatie"/>
  </office:meta>
</office:document-meta>
</file>