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seweg 3C in Oost West en Middelbeers,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seweg 3C in Oost West en Middelbeers</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18 mei 2021</text:p>
            <text:p text:style-name="common-al">
            <text:span text:style-name="nadrukvet">Zaaknummer:</text:span>
          </text:p>
            <text:p text:style-name="common-al">OIR-2021-03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47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38.31 386682.12</meta:user-defined>
    <meta:user-defined meta:name="DC.title">Besluit op aanvraag omgevingsvergunning, Hoogeindseweg 3C in Oost West en Middelbeers, afwijken van het bestemmingsplan voor het plaatsen van een tijdelijke woonunit</meta:user-defined>
    <meta:user-defined meta:name="OVERHEID.PostcodeHuisnummer/OVERHEIDop.postcodeHuisnummer">5091KB 3</meta:user-defined>
    <meta:user-defined meta:name="OVERHEIDop.straatnaam">Hoogeindseweg</meta:user-defined>
    <meta:user-defined meta:name="OVERHEIDop.woonplaats">Oost West en Middelbeers</meta:user-defined>
    <meta:user-defined meta:name="DCTERMS.W3CDTF/DCTERMS.available">2021-05-20</meta:user-defined>
    <meta:user-defined meta:name="DCTERMS.W3CDTF/OVERHEIDop.jaargang">2021</meta:user-defined>
    <meta:user-defined meta:name="OVERHEIDop.publicationIssue">156470</meta:user-defined>
    <meta:user-defined meta:name="OVERHEIDop.GmbID/DC.identifier">gmb-2021-156470</meta:user-defined>
    <meta:user-defined meta:name="OVERHEIDop.versieInformatie"/>
  </office:meta>
</office:document-meta>
</file>