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ranjepad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Oranjepad 12 OV20210357 het plaatsen van een dakkapel (datum verzending brief / besluit: 11-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7 560057</meta:user-defined>
    <meta:user-defined meta:name="DC.title">Buiten behandeling laten aanvraag omgevingsvergunning, Sneek, Oranjepad 12 het plaatsen van een dakkapel</meta:user-defined>
    <meta:user-defined meta:name="OVERHEID.PostcodeHuisnummer/OVERHEIDop.postcodeHuisnummer">8606XX 12</meta:user-defined>
    <meta:user-defined meta:name="OVERHEIDop.straatnaam">Oranjepad</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6457</meta:user-defined>
    <meta:user-defined meta:name="OVERHEIDop.GmbID/DC.identifier">gmb-2021-156457</meta:user-defined>
    <meta:user-defined meta:name="OVERHEIDop.versieInformatie"/>
  </office:meta>
</office:document-meta>
</file>