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eiland 26 t/m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44</text:span>
          </text:p>
            <text:p text:style-name="common-al">Gemeente Amstelveen heeft op 17 mei 2021 een besluit genomen op de aanvraag omgevingsvergunning voor het bouwen van 4 appartementen en een éénlaagse parkeerkelder. De locatie is Amsteleiland 26 t/m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72.1 477896.66</meta:user-defined>
    <meta:user-defined meta:name="OVERHEID.EPSG28992/DC.spatial">120974 477909.64</meta:user-defined>
    <meta:user-defined meta:name="OVERHEID.EPSG28992/DC.spatial">120974.95 477896.35</meta:user-defined>
    <meta:user-defined meta:name="OVERHEID.EPSG28992/DC.spatial">120976.53 477909.64</meta:user-defined>
    <meta:user-defined meta:name="OVERHEID.EPSG28992/DC.spatial">120968.77 477893.18</meta:user-defined>
    <meta:user-defined meta:name="DC.title">Gemeente Amstelveen - aanvraag omgevingsvergunning toegekend - Amsteleiland 26 t/m 30 in Amstelveen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.PostcodeHuisnummer/OVERHEIDop.postcodeHuisnummer">1184VZ 31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straatnaam">Amsteleiland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56</meta:user-defined>
    <meta:user-defined meta:name="OVERHEIDop.GmbID/DC.identifier">gmb-2021-156456</meta:user-defined>
    <meta:user-defined meta:name="OVERHEIDop.versieInformatie"/>
  </office:meta>
</office:document-meta>
</file>