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B perceelnummer 8495 (Jozef Beaujeanlaan 17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, Sectie B perceelnummer 8495 (Jozef Beaujeanlaan 17) Heerlen (datum besluit</text:span>
            <text:span text:style-name="nadrukvet">:</text:span>
            <text:span text:style-name="nadrukvet">14-05-2021</text:span>
            <text:span text:style-name="nadrukvet"/>
            <text:span text:style-name="nadrukvet">, dossiernummer </text:span>
            <text:span text:style-name="nadrukvet">150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5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- verleende omgevingsvergunning: het bouwen van een woning, Sectie B perceelnummer 8495 (Jozef Beaujeanlaan 17)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454</meta:user-defined>
    <meta:user-defined meta:name="OVERHEIDop.GmbID/DC.identifier">gmb-2021-156454</meta:user-defined>
    <meta:user-defined meta:name="OVERHEIDop.versieInformatie"/>
  </office:meta>
</office:document-meta>
</file>