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Torenstraat 17-19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27</text:p>
            <text:p text:style-name="common-al">Uiterlijke besluitdatum: 30-06-2021</text:p>
            <text:p text:style-name="common-al">Locatie: Torenstraat 17-19 Breda, District Midden Breda</text:p>
            <text:p text:style-name="common-al">Projectomschrijving: het aanbrengen van gevel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45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dc:language>nl</dc:language>
    <meta:user-defined meta:name="OVERHEID.EPSG28992/DC.spatial">112552.154081825 400169.917406858</meta:user-defined>
    <meta:user-defined meta:name="DC.title">Verlenging beslistermijn omgevingsvergunning, het aanbrengen van gevelreclame, Torenstraat 17-19 Breda, District Midden Breda</meta:user-defined>
    <meta:user-defined meta:name="OVERHEID.PostcodeHuisnummer/OVERHEIDop.postcodeHuisnummer">4811XV 17</meta:user-defined>
    <meta:user-defined meta:name="OVERHEIDop.straatnaam">Torenstraa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51</meta:user-defined>
    <meta:user-defined meta:name="OVERHEIDop.GmbID/DC.identifier">gmb-2021-156451</meta:user-defined>
    <meta:user-defined meta:name="OVERHEIDop.versieInformatie"/>
  </office:meta>
</office:document-meta>
</file>