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herinrichten van de Caumerbeek Middenloop, Sectie D perceelnummer 7722 (Traject Caumerbeek Middenloop tussen Schandelerboord en Slotweg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herinrichten van de Caumerbeek Middenloop, Sectie D perceelnummer 7722 (Traject Caumerbeek Middenloop tussen Schandelerboord en Slotweg) Heerlen (datum besluit</text:span>
            <text:span text:style-name="nadrukvet">:</text:span>
            <text:span text:style-name="nadrukvet">14-05-2021</text:span>
            <text:span text:style-name="nadrukvet"/>
            <text:span text:style-name="nadrukvet">, dossiernummer </text:span>
            <text:span text:style-name="nadrukvet">138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58.367 323864.734</meta:user-defined>
    <meta:user-defined meta:name="OVERHEID.EPSG28992/DC.spatial">196922.293 323128.417</meta:user-defined>
    <meta:user-defined meta:name="DC.title">Gemeente Heerlen - verleende omgevingsvergunning: het herinrichten van de Caumerbeek Middenloop, Sectie D perceelnummer 7722 (Traject Caumerbeek Middenloop tussen Schandelerboord en Slotweg) Heerlen</meta:user-defined>
    <meta:user-defined meta:name="OVERHEID.PostcodeHuisnummer/OVERHEIDop.postcodeHuisnummer">6415PV 2</meta:user-defined>
    <meta:user-defined meta:name="OVERHEID.PostcodeHuisnummer/OVERHEIDop.postcodeHuisnummer">6412XZ 20</meta:user-defined>
    <meta:user-defined meta:name="OVERHEIDop.straatnaam">Slotweg</meta:user-defined>
    <meta:user-defined meta:name="OVERHEIDop.straatnaam">Schandelerboord</meta:user-defined>
    <meta:user-defined meta:name="OVERHEIDop.woonplaats">Heerle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442</meta:user-defined>
    <meta:user-defined meta:name="OVERHEIDop.GmbID/DC.identifier">gmb-2021-156442</meta:user-defined>
    <meta:user-defined meta:name="OVERHEIDop.versieInformatie"/>
  </office:meta>
</office:document-meta>
</file>